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567 Kuilpad 9 te Udenhout, het plaatsen van een dakkapel en het vervangen van een rieten dak voor dakpannen van de bestaande woning, verzonden 16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0 - Z-HZ_WABO-2015-00567 - B - Kuilpad 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2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567 Kuilpad 9 te Udenhout, het plaatsen van een dakkapel en het vervangen van een rieten dak voor dakpannen van de bestaande woning, verzonden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28</meta:user-defined>
    <meta:user-defined meta:name="OVERHEIDop.GmbID/DC.identifier">gmb-2015-343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J 9</meta:user-defined>
    <meta:user-defined meta:name="OVERHEIDop.woonplaats">Udenhout</meta:user-defined>
    <meta:user-defined meta:name="OVERHEIDop.straatnaam">Kuil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7210 402307</meta:user-defined>
    <meta:user-defined meta:name="OVERHEIDop.versieInformatie"/>
  </office:meta>
</office:document-meta>
</file>