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JEBERKOPERWEG 3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berging op het perceel Nijeberkoperweg 3 te Jubbega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432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JEBERKOPERWEG 3 TE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25</meta:user-defined>
    <meta:user-defined meta:name="OVERHEIDop.GmbID/DC.identifier">gmb-2015-3432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ZJ 118</meta:user-defined>
    <meta:user-defined meta:name="OVERHEIDop.woonplaats">Jubbega</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5790 555665</meta:user-defined>
    <meta:user-defined meta:name="OVERHEIDop.versieInformatie"/>
  </office:meta>
</office:document-meta>
</file>