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innenstad Zwolle Oranjeda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17 april 2015 </text:span>is een evenementenvergunning verleend voor de Oranjedagen op <text:span text:style-name="nadrukvet">25, 26 en 27 april en 5 mei 2015</text:span> in de binnenstad van Zwolle<text:span text:style-name="nadrukvet">. </text:span></text:p>
            <text:p text:style-name="common-al"/>
            <text:p text:style-name="common-al">Ook is een ontheffing verleend voor het gebruik van geluidsversterkend apparatuur en een ontheffing van de zondagswet.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432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2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2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innenstad Zwolle Oranjed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20</meta:user-defined>
    <meta:user-defined meta:name="OVERHEIDop.GmbID/DC.identifier">gmb-2015-3432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A 1</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35 502970</meta:user-defined>
    <meta:user-defined meta:name="OVERHEIDop.versieInformatie"/>
  </office:meta>
</office:document-meta>
</file>