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viering Koningsdag, Schelfhoutlaan De Alkenhors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viering Koningsdag     Schelfhoutlaan De Alkenhorst</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viering Koningsdag, Schelfhoutlaan De Alkenhors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8</meta:user-defined>
    <meta:user-defined meta:name="OVERHEIDop.GmbID/DC.identifier">gmb-2015-3431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Schelfhout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72 515990</meta:user-defined>
    <meta:user-defined meta:name="OVERHEIDop.versieInformatie"/>
  </office:meta>
</office:document-meta>
</file>