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27 april 2015, muziekevenement, parkeerterrein P8 nabij Afasstadion,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13 tot en met 17 april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27 april                          muziekevenement       parkeerterrein P8 nabij Afasstadion</text:p>
            <text:p text:style-name="common-al"/>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34317</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317</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317</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27 april 2015, muziekevenement, parkeerterrein P8 nabij Afasstadion,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317</meta:user-defined>
    <meta:user-defined meta:name="OVERHEIDop.GmbID/DC.identifier">gmb-2015-34317</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2AZ 11</meta:user-defined>
    <meta:user-defined meta:name="OVERHEIDop.woonplaats">Alkmaar</meta:user-defined>
    <meta:user-defined meta:name="OVERHEIDop.straatnaam">Stadionweg</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195 514204</meta:user-defined>
    <meta:user-defined meta:name="OVERHEIDop.versieInformatie"/>
  </office:meta>
</office:document-meta>
</file>