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7 april 2015, viering Koningsdag, West-Graftdijk</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3 tot en met 17 april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7 april viering Koningsdag West-Graftdijk</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4310</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10</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10</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7 april 2015, viering Koningsdag, West-Graft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310</meta:user-defined>
    <meta:user-defined meta:name="OVERHEIDop.GmbID/DC.identifier">gmb-2015-34310</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West-Graftdijk</meta:user-defined>
    <meta:user-defined meta:name="OVERHEIDop.straatnaam">P.p. Kroon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4918 507582</meta:user-defined>
    <meta:user-defined meta:name="OVERHEIDop.versieInformatie"/>
  </office:meta>
</office:document-meta>
</file>