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7 april 2015, viering Koningsdag, grasveld Nyenburgh,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3 tot en met 17 april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7 april                          viering Koningsdag     grasveld Nyenburgh</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4309</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09</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09</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7 april 2015, viering Koningsdag, grasveld Nyenburgh,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309</meta:user-defined>
    <meta:user-defined meta:name="OVERHEIDop.GmbID/DC.identifier">gmb-2015-34309</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2AL 192</meta:user-defined>
    <meta:user-defined meta:name="OVERHEIDop.woonplaats">Alkmaar</meta:user-defined>
    <meta:user-defined meta:name="OVERHEIDop.straatnaam">Heren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698 517924</meta:user-defined>
    <meta:user-defined meta:name="OVERHEIDop.versieInformatie"/>
  </office:meta>
</office:document-meta>
</file>