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en 27 april 2015, vrijmarkt, cen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en 27 april vrijmark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0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en 27 april 2015, vrijmarkt, centru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08</meta:user-defined>
    <meta:user-defined meta:name="OVERHEIDop.GmbID/DC.identifier">gmb-2015-3430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