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RECTIFICATIE - Ouddorp, Hoenderdijk 17 (Janet Kostense) (i.p.v. Janet Kostense, 't Klein Geluk)  – Exploiteren Fish &amp; Chips, geldig voor onbepaalde tijd, verzenddatum: 0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30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0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0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RECTIFICATIE - Ouddorp, Hoenderdijk 17 (Janet Kostense) (i.p.v. Janet Kostense, 't Klein Geluk)  – Exploiteren Fish &amp; Chips, geldig voor onbepaalde tijd, verzenddatum: 0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06</meta:user-defined>
    <meta:user-defined meta:name="OVERHEIDop.GmbID/DC.identifier">gmb-2015-34306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K 17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49 425535</meta:user-defined>
    <meta:user-defined meta:name="OVERHEIDop.versieInformatie"/>
  </office:meta>
</office:document-meta>
</file>