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Algemene Plaatselijke verordening Gulpen-Wittem 2013 </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13 januari 2015; </text:p>
            <text:p text:style-name="al">
            <text:span text:style-name="nadrukvet">Gelet op</text:span>
          </text:p>
            <text:p text:style-name="al">Het bepaalde in artikel 149 Gemeentewet;</text:p>
            <text:p text:style-name="al">
            <text:span text:style-name="nadrukvet">Besluit</text:span>
          </text:p>
            <text:p text:style-name="al">De Verordening tot wijziging van de Algemene Plaatselijke verordening Gulpen-Wittem 2013 (tweed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ulpen-Wittem 2013 wordt als volgt gewijzigd:</text:p>
            <text:p text:style-name="al"/>
            <text:p text:style-name="al">A</text:p>
            <text:p text:style-name="al">In artikel 1:2, derde lid, wordt na ‘als bedoeld in artikel 2:11’ ingevoegd:, tweede lid, aanhef en onder a,.</text:p>
            <text:p text:style-name="al"/>
            <text:p text:style-name="al">B</text:p>
            <text:p text:style-name="al">Artikel 2:10 wordt als volgt gewijzigd:</text:p>
            <text:list text:style-name="id1-3-2-2-1-9">
              <text:list-item text:style-override="id1-3-2-2-1-9-1">
                <text:number>1.</text:number>
                <text:p text:style-name="al">In het zesde lid, onder b, wordt ‘artikel 5:19’ vervangen door: artikel 5:18.</text:p>
              </text:list-item>
              <text:list-item text:style-override="id1-3-2-2-1-9-2">
                <text:number>2.</text:number>
                <text:p text:style-name="al">In het achtste lid wordt ‘derde lid’ vervangen door: vierde lid.</text:p>
              </text:list-item>
            </text:list>
            <text:p text:style-name="al"/>
            <text:p text:style-name="al">C </text:p>
            <text:p text:style-name="al">In artikel 2:25, vervalt het tweede lid. De leden 3 tot en met 10 worden omgenummerd, van 2 tot en met 9. </text:p>
            <text:p text:style-name="al"/>
            <text:p text:style-name="al">D</text:p>
            <text:p text:style-name="al">Artikel 2.25A komt te luiden:</text:p>
            <text:p text:style-name="al">
            <text:span text:style-name="nadrukvet">Artikel 2:25A Evenementen in gebouwen</text:span>
          </text:p>
            <text:list text:style-name="id1-3-2-2-1-17">
              <text:list-item text:style-override="id1-3-2-2-1-17-1">
                <text:number>1.</text:number>
                <text:p text:style-name="al">Het is verboden, zonder vergunning van de burgemeester in een gebouw of vaartuig een voor publiek toegankelijk evenement te houden of te laten houden.</text:p>
              </text:list-item>
              <text:list-item text:style-override="id1-3-2-2-1-17-2">
                <text:number>2.</text:number>
                <text:p text:style-name="al">Het verbod geldt niet voor:</text:p>
                <text:list text:style-name="id1-3-2-2-1-17-2-3">
                  <text:list-item text:style-override="id1-3-2-2-1-17-2-3-1">
                    <text:number>a.</text:number>
                    <text:p text:style-name="al">Manifestaties in de zin van de Wet openbare manifestaties;</text:p>
                  </text:list-item>
                  <text:list-item text:style-override="id1-3-2-2-1-17-2-3-2">
                    <text:number>b.</text:number>
                    <text:p text:style-name="al">Bioscoop-, theater- of muziekvoorstellingen, voor zover deze worden gehouden in gebouwen die daarvoor zijn bestemd of overwegend worden gebruikt;</text:p>
                  </text:list-item>
                  <text:list-item text:style-override="id1-3-2-2-1-17-2-3-3">
                    <text:number>c.</text:number>
                    <text:p text:style-name="al">Sportwedstrijden, met uitzondering van vechtsportwedstrijden of –gala’s;</text:p>
                  </text:list-item>
                  <text:list-item text:style-override="id1-3-2-2-1-17-2-3-4">
                    <text:number>d.</text:number>
                    <text:p text:style-name="al">Activiteiten in (horeca)bedrijven die in de uitoefening van het bedrijf gebruikelijk zijn.</text:p>
                  </text:list-item>
                </text:list>
              </text:list-item>
              <text:list-item text:style-override="id1-3-2-2-1-17-3">
                <text:number>3.</text:number>
                <text:p text:style-name="al">De organisator van een evenement waarvoor krachtens het tweede lid, onder c een vergunning is vereist, is niet van slecht levensgedrag.</text:p>
              </text:list-item>
              <text:list-item text:style-override="id1-3-2-2-1-17-4">
                <text:number>4.</text:number>
                <text:p text:style-name="al">De burgemeester weigert de vergunning:</text:p>
                <text:list text:style-name="id1-3-2-2-1-17-4-3">
                  <text:list-item text:style-override="id1-3-2-2-1-17-4-3-1">
                    <text:number>a.</text:number>
                    <text:p text:style-name="al">Als organisator van een evenement als bedoeld in het derde lid van slecht levensgedrag is;</text:p>
                  </text:list-item>
                  <text:list-item text:style-override="id1-3-2-2-1-17-4-3-2">
                    <text:number>b.</text:number>
                    <text:p text:style-name="al">Het evenement gevaar oplevert voor de openbare orde, de gezondheid, de veiligheid, de brandveiligheid of voor het ontstaan van wanordelijkheden;</text:p>
                  </text:list-item>
                  <text:list-item text:style-override="id1-3-2-2-1-17-4-3-3">
                    <text:number>c.</text:number>
                    <text:p text:style-name="al">Een onevenredig groot aantal bezoekers te verwachten is;</text:p>
                  </text:list-item>
                  <text:list-item text:style-override="id1-3-2-2-1-17-4-3-4">
                    <text:number>d.</text:number>
                    <text:p text:style-name="al">Het evenement zich niet verdraagt met het karakter of de bestemming van de plaats op waar het wordt gehouden.</text:p>
                  </text:list-item>
                </text:list>
              </text:list-item>
              <text:list-item text:style-override="id1-3-2-2-1-17-5">
                <text:number>5.</text:number>
                <text:p text:style-name="al">De burgemeester kan andere categorieën van voor het publiek toegankelijke evenementen aanwijzen waarvoor het in het eerste lid genoemde verbod niet geldt.</text:p>
              </text:list-item>
              <text:list-item text:style-override="id1-3-2-2-1-17-6">
                <text:number>6.</text:number>
                <text:p text:style-name="al">Op de vergunning is paragraaf 4.1.3.3 van de Algemene wet bestuursrecht (positieve fictieve beschikking bij niet tijdig beslissen) niet van toepassing.</text:p>
              </text:list-item>
              <text:list-item text:style-override="id1-3-2-2-1-17-7">
                <text:number>7.</text:number>
                <text:p text:style-name="al">Bij de aanvraag voor een vergunning krachtens het tweede lid onder c dienen de volgende stukken worden overlegd:</text:p>
                <text:list text:style-name="id1-3-2-2-1-17-7-3">
                  <text:list-item text:style-override="id1-3-2-2-1-17-7-3-1">
                    <text:number>a.</text:number>
                    <text:p text:style-name="al">Een lijst met deelnemer(s) aan het evenement;</text:p>
                  </text:list-item>
                  <text:list-item text:style-override="id1-3-2-2-1-17-7-3-2">
                    <text:number>b.</text:number>
                    <text:p text:style-name="al">Een lijst met sponsoren voor het evenement alsmede het sponsorbedrag;</text:p>
                  </text:list-item>
                  <text:list-item text:style-override="id1-3-2-2-1-17-7-3-3">
                    <text:number>c.</text:number>
                    <text:p text:style-name="al">Een KvK-uittreksel van het beveiligingsbedrijf dat het evenement beveiligt;</text:p>
                  </text:list-item>
                  <text:list-item text:style-override="id1-3-2-2-1-17-7-3-4">
                    <text:number>d.</text:number>
                    <text:p text:style-name="al">Een kopie van het bewijs van lidmaatschap van de brancheorganisatie.</text:p>
                  </text:list-item>
                </text:list>
              </text:list-item>
            </text:list>
            <text:p text:style-name="al"/>
            <text:p text:style-name="al">E</text:p>
            <text:p text:style-name="al">In artikel 2:39, tweede lid, onder b, wordt ‘de minister van Justitie’ vervangen door: </text:p>
            <text:p text:style-name="al">de minister van Veiligheid en Justitie. </text:p>
            <text:p text:style-name="al"/>
            <text:p text:style-name="al">F.</text:p>
            <text:p text:style-name="al">In artikel 2:40, tweede lid, vervalt:, waarvan maximaal twee kansspelautomaten.</text:p>
            <text:p text:style-name="al"/>
            <text:p text:style-name="al">G.</text:p>
            <text:p text:style-name="al">In artikel 2:48, eerste lid, wordt na ‘Het is’ ingevoegd: voor personen die de leeftijd van achttien jaar hebben bereikt.</text:p>
            <text:p text:style-name="al"/>
            <text:p text:style-name="al">H.</text:p>
            <text:p text:style-name="al">In artikel 2:60, tweede lid, vervalt na ‘plaats die’ het woord ‘een’ en wordt na ‘gelegen binnen’ ingevoegd: een.</text:p>
            <text:p text:style-name="al"/>
            <text:p text:style-name="al">I.</text:p>
            <text:p text:style-name="al">Het opschrift van hoofdstuk 2, afdeling 15, komt als volgt te luiden: </text:p>
            <text:p text:style-name="al">
            <text:span text:style-name="nadrukvet">Afdeling 15. Bestuurlijke ophouding, veiligheidsrisicogebieden, cameratoezicht op openbare plaatsen en gebiedsontzegging</text:span>
          </text:p>
            <text:p text:style-name="al"/>
            <text:p text:style-name="al">
            <text:span text:style-name="nadrukcur">J.</text:span>
          </text:p>
            <text:p text:style-name="al">
            <text:span text:style-name="nadrukcur">Na artikel 2:77 wordt een artikel ingevoegd luidende:</text:span>
          </text:p>
            <text:p text:style-name="al">
            <text:span text:style-name="nadrukvet">Artikel 2:78 Gebiedsontzeggingen</text:span>
          </text:p>
            <text:list text:style-name="id1-3-2-2-1-39">
              <text:list-item text:style-override="id1-3-2-2-1-39-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1-39-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1-39-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1-39-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p text:style-name="al">K.</text:p>
            <text:p text:style-name="al">In artikel 3:5, tweede lid, onder c, wordt ‘273a’ vervangen door: 273f.</text:p>
            <text:p text:style-name="al"/>
            <text:p text:style-name="al">L.</text:p>
            <text:p text:style-name="al">In artikel 3:9, vierde lid, wordt na ‘gedurende’ ingevoegd: een.</text:p>
            <text:p text:style-name="al"/>
            <text:p text:style-name="al">M.</text:p>
            <text:p text:style-name="al">In artikel 4:2, tweede lid, wordt ‘artikel 4:113, eerste lid’ vervangen door: artikel 3.148, eerste lid.</text:p>
            <text:p text:style-name="al"/>
            <text:p text:style-name="al">N.</text:p>
            <text:p text:style-name="al">Aan artikel 5:2 wordt een lid toegevoegd luidende:</text:p>
            <text:p text:style-name="al">5. Op de ontheffing is paragraaf 4.1.3.3 van de Algemene wet bestuursrecht (positieve fictieve beschikking bij niet tijdig beslissen) niet van toepassing.</text:p>
            <text:p text:style-name="al"/>
            <text:p text:style-name="al">O.</text:p>
            <text:p text:style-name="al">In artikel 5:9, eerste lid, wordt ‘hun’ vervangen door: hen.</text:p>
            <text:p text:style-name="al"/>
            <text:p text:style-name="al">P.</text:p>
            <text:p text:style-name="al">Artikel 5:15 komt te luiden:</text:p>
            <text:p text:style-name="al">
            <text:span text:style-name="nadrukvet">Artikel 5:15 Ventverbod</text:span>
          </text:p>
            <text:list text:style-name="id1-3-2-2-1-60">
              <text:list-item text:style-override="id1-3-2-2-1-60-1">
                <text:number>1.</text:number>
                <text:p text:style-name="al">Het is verboden te venten:</text:p>
                <text:list text:style-name="id1-3-2-2-1-60-1-3">
                  <text:list-item text:style-override="id1-3-2-2-1-60-1-3-1">
                    <text:number>a.</text:number>
                    <text:p text:style-name="al">indien daardoor de openbare orde, de openbare veiligheid,de volksgezondheid of het milieu in gevaar komt of</text:p>
                  </text:list-item>
                  <text:list-item text:style-override="id1-3-2-2-1-60-1-3-2">
                    <text:number>b.</text:number>
                    <text:p text:style-name="al">tussen 22.00 en 10.00 uur op door de weekse- of zondagen.</text:p>
                  </text:list-item>
                </text:list>
              </text:list-item>
              <text:list-item text:style-override="id1-3-2-2-1-60-2">
                <text:number>2.</text:number>
                <text:p text:style-name="al">Het verbod in het eerste lid is niet van toepassing op situaties waarin wordt voorzien door artikel 5 van de Wegenverkeerswet.</text:p>
              </text:list-item>
              <text:list-item text:style-override="id1-3-2-2-1-60-3">
                <text:number>3.</text:number>
                <text:p text:style-name="al">Het verbod bedoeld in het eerst lid is niet van toepassing op het venten met gedrukte of geschreven stukken waarin gedachten en gevoelens worden geopenbaard.</text:p>
              </text:list-item>
            </text:list>
            <text:p text:style-name="al"/>
            <text:p text:style-name="al">Q.</text:p>
            <text:p text:style-name="al">Artikel 5:16 vervalt.</text:p>
            <text:p text:style-name="al"/>
            <text:p text:style-name="al">R.</text:p>
            <text:p text:style-name="al">In artikel 5:24, vierde lid, vervalt het woord ‘geldt’. </text:p>
            <text:p text:style-name="al"/>
            <text:p text:style-name="al">S.</text:p>
            <text:p text:style-name="al">In artikel 5:33, derde lid, aanhef, wordt ‘eerst’ vervangen door: eerste.</text:p>
            <text:p text:style-name="al"/>
            <text:p text:style-name="al">T,</text:p>
            <text:p text:style-name="al">Aan artikel 5:34 wordt een lid toegevoegd luidende:</text:p>
            <text:p text:style-name="al">6. Op de ontheffing bedoeld in het derde lid is paragraaf 4.1.3.3 van de Algemene wet bestuursrecht (positieve fictieve beschikking bij niet tijdig beslissen) niet van toepassing.</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p text:style-name="al"/>
            <text:p text:style-name="al">Toelichting</text:p>
          </text:section>
        </text:section>
        <text:section text:name="regeling-sluiting_id1-3-2-3" text:style-name="regeling-sluiting">
          <text:section text:name="slotformulering_id1-3-2-3-1" text:style-name="slotformulering">
            <text:p text:style-name="al"> Vastgesteld door de gemeenteraad van Gulpen-Wittem in zijn vergadering van 26 maart 2015.</text:p>
            <text:p text:style-name="al"/>
            <text:p text:style-name="al">De griffier, De voorzitter, </text:p>
            <text:p text:style-name="al"/>
            <text:p text:style-name="al">Mw. F.G.J.M. van der Walle. drs. A.R.B. van den Tillaar </text:p>
          </text:section>
          <text:section text:name="ondertekening_id1-3-2-3-2"/>
        </text:section>
        <text:section text:name="bijlage_id1-3-2-4" text:style-name="bijlage">
          <text:p text:style-name="bijlage_top"/>
          <text:p text:style-name="hoofdstuk_kop">Toelichting</text:p>
          <text:p text:style-name="al">
          <text:span text:style-name="nadrukvet">Algemeen deel</text:span>
        </text:p>
          <text:p text:style-name="al"/>
          <text:p text:style-name="al">De wijzigingen van de APV Gulpen-Wittem 2013 (2e wijziging) betreffen grotendeels technische verbeteringen, correcties en actualiseringen. In een aantal artikelen zijn ook inhoudelijk zaken veranderd. Enkel deze artikelen worden in de artikelsgewijze toelichting behandeld.</text:p>
          <text:p text:style-name="al"/>
          <text:p text:style-name="al">
          <text:span text:style-name="nadrukvet">Artikelsgewijze toelichting</text:span>
        </text:p>
          <text:p text:style-name="al"/>
          <text:p text:style-name="al">
          <text:span text:style-name="nadrukvet">Artikel 2:25A</text:span>
        </text:p>
          <text:p text:style-name="al">Om evenementen gehouden binnen een (sport) gebouw is voor bepaalde evenementen een vergunningsplicht. Ter voorkoming van verstoring van het de openbare orde is nu door de invoering van de vergunningsplicht controle vooraf.</text:p>
          <text:p text:style-name="al"/>
          <text:p text:style-name="al">
          <text:span text:style-name="nadrukvet">Artikel 2:48 Verboden drankgebruik</text:span>
        </text:p>
          <text:p text:style-name="al">Door aanpassing in de Drank- en Horecawet van de leeftijd waarop jongeren in het openbaar alcohol mogen drinken ontstond een overlap met dit artikel. Het APV-artikel is om die reden aangepast.</text:p>
          <text:p text:style-name="al"/>
          <text:p text:style-name="al">
          <text:span text:style-name="nadrukvet">
            <text:span text:style-name="nadrukcur">Artikel 2:78 Gebiedsontzeggingen</text:span>
          </text:span>
        </text:p>
          <text:p text:style-name="al">
          <text:span text:style-name="nadrukcur">Algemeen</text:span>
        </text:p>
          <text:p text:style-name="al">
          <text:span text:style-name="nadrukcur">Overtreding van een gebiedsontzegging die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span>
        </text:p>
          <text:p text:style-name="al"/>
          <text:p text:style-name="al">
          <text:span text:style-name="nadrukcur">Lid 1</text:span>
        </text:p>
          <text:p text:style-name="al">
          <text:span text:style-name="nadrukcur">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text:span>
        </text:p>
          <text:p text:style-name="al"/>
          <text:p text:style-name="al">
          <text:span text:style-name="nadrukcur">Lid 2</text:span>
        </text:p>
          <text:p text:style-name="al">
          <text:span text:style-name="nadrukcur">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span>
        </text:p>
          <text:p text:style-name="al"/>
          <text:p text:style-name="al">
          <text:span text:style-name="nadrukcur">Lid 3</text:span>
        </text:p>
          <text:p text:style-name="al">
          <text:span text:style-name="nadrukcur">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span>
        </text:p>
          <text:p text:style-name="al"/>
          <text:p text:style-name="al">
          <text:span text:style-name="nadrukcur">Lid 4</text:span>
        </text:p>
          <text:p text:style-name="al">
          <text:span text:style-name="nadrukcur">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span>
        </text:p>
          <text:p text:style-name="al"/>
          <text:p text:style-name="al">
          <text:span text:style-name="nadrukvet">Artikel 5:15 Ventverbod; artikel 5:16 Vrijheid van meningsuiting</text:span>
        </text:p>
          <text:p text:style-name="al">Venten werd voorheen in beginsel altijd en overal toegestaan, tenzij de venter daarbij de openbare orde verstoorde. In deze nieuwe bepaling is gekozen voor een bepaling waarbij in het belang van de openbare orde tijden zijn opgenomen waar tussen het venten is verboden.</text:p>
          <text:p text:style-name="al">Het venten van meningsuitingen wordt beschermd door artikel 7 van de Grondwet, daarom is daarvoor een aparte regeling opgenomen. Artikel 5:16 kan daarmee vervall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
                      Nr. 3430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0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0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 Algemene Plaatselijke verordening Gulpen-Wittem 2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05</meta:user-defined>
    <meta:user-defined meta:name="OVERHEIDop.GmbID/DC.identifier">gmb-2015-34305</meta:user-defined>
    <meta:user-defined meta:name="OVERHEID.Gemeente/DC.creator">Gulpen-Wittem</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ulpen-Wittem</meta:user-defined>
    <meta:user-defined meta:name="OVERHEIDgvop.Informatietype/DC.type">Verordeningen</meta:user-defined>
    <meta:user-defined meta:name="OVERHEID.Gemeente/DCTERMS.publisher">Gulpen-Wittem</meta:user-defined>
    <meta:user-defined meta:name="xs:date/OVERHEIDop.startdatum">2015-04-23</meta:user-defined>
    <meta:user-defined meta:name="OVERHEID.Gemeente/DC.spatial">Gulpen-Wittem</meta:user-defined>
    <meta:user-defined meta:name="OVERHEIDop.versieInformatie"/>
  </office:meta>
</office:document-meta>
</file>