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office:automatic-styles>
  <office:body>
    <office:text>
      <text:p text:style-name="new_page_staatscourant"/>
      <text:p text:style-name="single-kop-titel">Legesverordening Gulpen-Wittem 2015</text:p>
      <text:section text:name="regeling_id1-3-2" text:style-name="regeling">
        <text:section text:name="aanhef_id1-3-2-1" text:style-name="aanhef">
          <text:section text:name="preambule_id1-3-2-1-1" text:style-name="preambule">
            <text:p text:style-name="al">
            <text:span text:style-name="nadrukvet">De raad van de gemeente Gulpen-Wittem; </text:span>
          </text:p>
            <text:p text:style-name="al">gezien het voorstel van burgemeester en wethouders van 13 januari 2015;</text:p>
            <text:p text:style-name="al">gelet op artikel 229, eerste lid, aanhef en onderdeel b, van de Gemeentewet;</text:p>
            <text:p text:style-name="al">
            <text:span text:style-name="nadrukvet">Gelet op </text:span>
          </text:p>
            <text:p text:style-name="al">De artikelen 2, tweede lid, en 7 van de Paspoortwet, zoals deze worden gewijzigd door het voorstel van rijkswet tot Wijziging van de Paspoortwet in verband met onder meer de status van de Nederlandse Identiteitskaart (Kamerstukken l 2013/2014. 33440 (R1990), nr. A);</text:p>
            <text:p text:style-name="al">
            <text:span text:style-name="nadrukvet">B</text:span>
            <text:span text:style-name="nadrukvet">esluit:</text:span>
          </text:p>
            <text:p text:style-name="al">Vast te stellen de “Verordening op de heffing en de invordering van leges Gulpen-Witte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ag n in een kalenderjaar tot en met de (n-1)e dag in de volgende kalendermaand;</text:p>
              </text:list-item>
              <text:list-item text:style-override="id1-3-2-2-1-3-4">
                <text:number>d.</text:number>
                <text:p text:style-name="al">‘jaar’: het tijdvak dat loopt van dag n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text:p>
                <text:p text:style-name="al"> betaald ingeval de kennisgeving als bedoeld in artikel 6:</text:p>
                <text:list text:style-name="id1-3-2-2-7-2-4">
                  <text:list-item text:style-override="id1-3-2-2-7-2-4-1">
                    <text:number>a.</text:number>
                    <text:p text:style-name="al">mondeling wordt gedaan, op het moment van het doen van de kennisgeving;</text:p>
                  </text:list-item>
                  <text:list-item text:style-override="id1-3-2-2-7-2-4-2">
                    <text:number>a.</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Zesde wijziging legesverordening Gulpen-Wittem 2010’ van 1 januari 2015, laatstelijk gewijzig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mei 2015</text:p>
              </text:list-item>
              <text:list-item text:style-override="id1-3-2-2-11-2-4">
                <text:number>4.</text:number>
                <text:p text:style-name="al">Deze verordening wordt aangehaald als “Legesverordening Gulpen-Wittem 2015”.</text:p>
              </text:list-item>
            </text:list>
          </text:section>
        </text:section>
        <text:section text:name="regeling-sluiting_id1-3-2-3" text:style-name="regeling-sluiting">
          <text:section text:name="slotformulering_id1-3-2-3-1" text:style-name="slotformulering">
            <text:p text:style-name="al">Vastgesteld door de gemeenteraad van Gulpen-Wittem in zijn vergadering van 26 maart 2015.</text:p>
            <text:p text:style-name="al">De griffier, De voorzitter,</text:p>
            <text:p text:style-name="al">Mw. F.G.J.M. van der Walle. drs. A.R.B. van den Tillaar</text:p>
          </text:section>
          <text:section text:name="ondertekening_id1-3-2-3-2"/>
        </text:section>
        <text:section text:name="bijlage_id1-3-2-4" text:style-name="bijlage">
          <text:p text:style-name="bijlage_top"/>
          <text:p text:style-name="hoofdstuk_kop">
            <text:span text:style-name="nadrukvet">Tarieventabel bij Legesverordening Gulpen-Wittem 2015 (vastgesteld 26 maart 2015)</text:span>
          </text:p>
          <text:p text:style-name="al">
          <text:span text:style-name="nadrukvet">Hoofdstuk 1 Burgerzaken </text:span>
        </text:p>
          <text:p text:style-name="al">
          <text:span text:style-name="nadrukvet">Paragraaf 1.1 </text:span>
          <text:span text:style-name="nadrukvet"> Burgerlijke stand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 09.00 uur tot 12.00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donderdag van 14.00 uur tot 16.00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4.00 uur tot 16.00 uu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12.00 uu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1.1 tot en met 1.1.1.4. en de uren welke voor kosteloze huwelijksvoltrekkingen of registraties van partnerschappen (maandag van 14.00 tot 16.00 uur) zijn vastgesteld</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ext:p text:style-name="table_al">De tarieven als genoemd onder 1.1.1 verhoogd me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de benoeming van een buitengewoon ambtenaar van de burgerlijke stand (babs) voor de voltrekking van een bepaald huwelijk</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trekken van een ambtenaar ter secretarie als getuige bij een huwelijksvoltrekking of een registratie van een partnerschap</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inlichting uit de registers van de burgerlijke stand, per inlichting op één persoon betrekking hebbende</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1.2 </text:span>
          <text:span text:style-name="nadrukvet"> Reisdocumente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verstrekken van een reisdocument, of het doen van wijzigingen in een reisdocument alsmede de spoedlevering daarvan geldt het tarief zoals dat is opgenomen in artikel 6 van het Besluit Paspoortgeld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1.3 </text:span>
          <text:span text:style-name="nadrukvet"> Rijbewijz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geldt het maximumtarief dat hiervoor door of namens de Minister van Justitie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bedrag dat hiervoor door de Rijksdienst voor het Wegverkeer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een “eigen verklaring”, geldt het tarief dat hiervoor de het Centraal Bureau Rijvaardigheidsbewijzen is vastgest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1.4 Verstrekkinge</text:span>
          <text:span text:style-name="nadrukvet">n uit de Basisregistratie Persone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gelijktijdig verstrekken van één of meer gegevens van meerdere personen die woonachtig zijn op hetzelfde adres en tot één gezin behoren (gezinsuittreksel)</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en indien de gegevens per post worden toegezonden, het tarief als genoemd onder 1.4.2.1 en 1.4.2.2 verhoogd me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en indien de gegevens per post worden toegezonden, het tarief als genoemd onder 1.4.4.1 verhoogd me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het tarief zoals dat is opgenomen in de Regeling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richten van nasporingen ten behoeve van het verstrekken van inlichtingen waarvoor de BRP geheel of gedeeltelijk moet worden doorlopen en die worden vervaardigd met behulp van geautomatiseerde apparatuur, voor ieder daaraan besteed uur of gedeelte van een uur</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entry" table:number-rows-spanned="1" table:number-columns-spanned="1">
                  <text:p text:style-name="table_al">€ 11</text:p>
                </table:table-cell>
              </table:table-row>
            </table:table>
            <text:p text:style-name="table_bottom"/>
          </text:section>
          <text:p text:style-name="al"> </text:p>
          <text:p text:style-name="al">
          <text:span text:style-name="nadrukvet">Paragraaf 1.5 Verstrekking</text:span>
          <text:span text:style-name="nadrukvet">en uit het Kiezersregister</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6</text:p>
                </table:table-cell>
              </table:table-row>
            </table:table>
            <text:p text:style-name="table_bottom"/>
          </text:section>
          <text:p text:style-name="al"> </text:p>
          <text:p text:style-name="al">
          <text:span text:style-name="nadrukvet">Paragraaf 1.6 Verstrekkingen op grond van Wet besch</text:span>
          <text:span text:style-name="nadrukvet">erming persoonsgegevens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verzet als bedoeld in artikel 40 van de Wet bescherming persoonsgegevens per kwartier of gedeelte daarvan</text:p>
                </table:table-cell>
                <table:table-cell table:style-name="entry" table:number-rows-spanned="1" table:number-columns-spanned="1">
                  <text:p text:style-name="table_al">€ 16</text:p>
                </table:table-cell>
              </table:table-row>
            </table:table>
            <text:p text:style-name="table_bottom"/>
          </text:section>
          <text:p text:style-name="al"> </text:p>
          <text:p text:style-name="al">
          <text:span text:style-name="nadrukvet">Paragraaf 1.7 </text:span>
          <text:span text:style-name="nadrukvet"> Overige publiekszake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krijgen van een bewijs van in leven zijn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in behandeling nemen van een aanvraag tot het verkrijgen van een verklaring omtrent het gedrag geldt het tarief dat hiervoor door of namens de Minister van Justitie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Omgevingsvergunningen</text:span>
        </text:p>
          <text:p text:style-name="al">
          <text:span text:style-name="nadrukvet">Paragraaf 2.1 </text:span>
          <text:span text:style-name="nadrukvet"> Algemene bepalingen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die ontstaan door en worden gemaakt voor de realisering van een omgevingsvergunningplichtig bouwwerk tot en met de oplevering van dat bouwwerk, exclusief BTW, en worden berekend op basis van door burgemeester en wethouders vast te stellen danwel vastgestelde eenheidsprijzen per m<text:span text:style-name="sup">1</text:span>, m<text:span text:style-name="sup">2</text:span> of m<text:span text:style-name="sup">3</text:span> per type bouwwerk (volgens NEN 2631, uitgave 1979, of zoals dit normblad laatstelijk is vervangen of gewijzigd).</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2 </text:span>
          <text:span text:style-name="nadrukvet"> Bouwactiviteit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van de bouwkosten met een minimumtarief van € ..., indien de bouwkosten niet meer dan € 5.000 bedragen;</text:p>
                </table:table-cell>
                <table:table-cell table:style-name="entry" table:number-rows-spanned="1" table:number-columns-spanned="1">
                  <text:p text:style-name="table_al">2,3 %; € 7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 vermeerderd met …% van het bedrag waarmee de bouwkosten de € 5.000,00 te boven gaan, indien de bouwkosten meer dan € 5.000,00 en minder dan € 50.000,00 bedragen;</text:p>
                </table:table-cell>
                <table:table-cell table:style-name="entry" table:number-rows-spanned="1" table:number-columns-spanned="1">
                  <text:p text:style-name="table_al">€ 115</text:p>
                  <text:p text:style-name="table_al">2,1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 vermeerderd met …% van het bedrag waarmee de bouwkosten de € 50.000,00 te boven gaan, indien de bouwkosten meer dan € 50.000,00 en minder dan € 100.000,00 bedragen;</text:p>
                </table:table-cell>
                <table:table-cell table:style-name="entry" table:number-rows-spanned="1" table:number-columns-spanned="1">
                  <text:p text:style-name="table_al">€ 1.060</text:p>
                  <text:p text:style-name="table_al">1,9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 vermeerderd met …% van het bedrag waarmee de bouwkosten de € 100.000,00 te boven gaan, indien de bouwkosten meer dan € 100.000,00 of minder dan € 10.000.000 bedragen;</text:p>
                </table:table-cell>
                <table:table-cell table:style-name="entry" table:number-rows-spanned="1" table:number-columns-spanned="1">
                  <text:p text:style-name="table_al">€ 2.000</text:p>
                  <text:p text:style-name="table_al">1,6 %;</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 indien de bouwkosten meer dan € 10.000.000 bedragen.</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an toepassing zijnde tarief op grond van onderdeel 2.2.1 wordt verhoogd met <text:span text:style-name="nadrukondlijn">elke</text:span> behandeling door de dorpsbouwmeester of de monumenten- en welstandscommissie door toetsing aan welstandcriteri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kosten niet meer bedragen dan € 20.00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0.000 of meer bedragen doch minder dan € 100.000 bedrage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100.000 bedragen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de in dat onderdeel bedoelde aanvraag wordt ingediend  na aanvang of gereedkomen van de bouwactiviteit:</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svergunningvrij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wordt ingediend waaruit na toetsing blijkt dat deze omgevingsvergunningvrij is, bedraagt het tarief in afwijking van bovenstaande tarieven:</text:p>
                </table:table-cell>
                <table:table-cell table:style-name="entry" table:number-rows-spanned="1" table:number-columns-spanned="1">
                  <text:p text:style-name="table_al">€ 35</text:p>
                </table:table-cell>
              </table:table-row>
            </table:table>
            <text:p text:style-name="table_bottom"/>
          </text:section>
          <text:p text:style-name="al"> </text:p>
          <text:p text:style-name="al">
          <text:span text:style-name="nadrukvet">Paragraaf 2.3 </text:span>
          <text:span text:style-name="nadrukvet"> Aanlegactiviteiten </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0</text:p>
                </table:table-cell>
              </table:table-row>
            </table:table>
            <text:p text:style-name="table_bottom"/>
          </text:section>
          <text:p text:style-name="al"> </text:p>
          <text:p text:style-name="al">
          <text:span text:style-name="nadrukvet">Paragraaf 2.4 Planolog</text:span>
          <text:span text:style-name="nadrukvet">isch strijdig gebruik</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toepassing van artikel 2.12, eerste lid, onder a, onder 1º, van de Wabo wordt gevraagd (binnenplanse afwijkin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toepassing van artikel 2.12, eerste lid, onder a, onder 2º, van de Wabo wordt gevraagd? (buitenplanse afwijkin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toepassing van artikel 2.12, eerste lid, onder a, onder 3º, van de Wabo wordt gevraagd (buitenplanse afwijking / projectafwijkingsbeslui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artikel 2.12, tweede lid, van de Wabo wordt behandeld (tijdelijke afwijkin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toepassing van artikel 2.12, eerste lid, onder b, van de Wabo wordt gevraagd (afwijking van exploitatiepl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tde aanvraag een project van provinciaal belang betreft, de activiteit in strijd is met de regels die zijn gesteld krachtens artikel 4.1, derde lid, van de Wet ruimtelijke ordening en artikel 2.12, eerste lid, onder c, van de Wabo wordt behandeld (afwijking van provinciale regelgev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toepassing van artikel 2.12, eerste lid, onder c, van de Wabo wordt gevraagd (afwijking van nationale regelgev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toepassing van artikel 2.12, eerste lid, onder d, van de Wabo wordt gevraagd (afwijking van voorbereidingsbesluit):</text:p>
                </table:table-cell>
                <table:table-cell table:style-name="entry" table:number-rows-spanned="1" table:number-columns-spanned="1">
                  <text:p text:style-name="table_al">€ 200</text:p>
                </table:table-cell>
              </table:table-row>
            </table:table>
            <text:p text:style-name="table_bottom"/>
          </text:section>
          <text:p text:style-name="al"> </text:p>
          <text:p text:style-name="al">
          <text:span text:style-name="nadrukvet">Paragraaf 2.5 In gebruik nemen of gebruiken bouwwerken </text:span>
          <text:span text:style-name="nadrukvet">in relatie tot brandveiligheid</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bouwwerken met een oppervlakte tot 100 vierkante meters</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bouwwerken met een oppervlakte van 100 tot 500 vierkante meters € ... per vierkante mete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bouwwerken met een oppervlakte van 500 tot 2.000 vierkante meters € ... vermeerderd met € ... per vierkante meter;</text:p>
                </table:table-cell>
                <table:table-cell table:style-name="entry" table:number-rows-spanned="1" table:number-columns-spanned="1">
                  <text:p text:style-name="table_al">€ 910</text:p>
                  <text:p text:style-name="table_al">€ 0,4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bouwwerken met een oppervlakte van 2.000 tot 5.000 vierkante meters € ... vermeerderd met € ... per vierkante meter;</text:p>
                </table:table-cell>
                <table:table-cell table:style-name="entry" table:number-rows-spanned="1" table:number-columns-spanned="1">
                  <text:p text:style-name="table_al">€ 1.600</text:p>
                  <text:p text:style-name="table_al">€ 0,14</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bouwwerken met een oppervlakte van 5.000 tot 100.000 vierkante meters € ... vermeerderd met € ... per vierkante meter;</text:p>
                </table:table-cell>
                <table:table-cell table:style-name="entry" table:number-rows-spanned="1" table:number-columns-spanned="1">
                  <text:p text:style-name="table_al">€ 2.000</text:p>
                  <text:p text:style-name="table_al">€ 0,03</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oor bouwwerken met een oppervlakte van meer dan 100.0000 vierkante meters</text:p>
                </table:table-cell>
                <table:table-cell table:style-name="entry" table:number-rows-spanned="1" table:number-columns-spanned="1">
                  <text:p text:style-name="table_al">€ 4.000</text:p>
                </table:table-cell>
              </table:table-row>
            </table:table>
            <text:p text:style-name="table_bottom"/>
          </text:section>
          <text:p text:style-name="al"> </text:p>
          <text:p text:style-name="al">
          <text:span text:style-name="nadrukvet">Paragraaf 2.</text:span>
          <text:span text:style-name="nadrukvet">6 K</text:span>
          <text:span text:style-name="nadrukvet">appen</text:span>
        </text:p>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5</text:p>
                </table:table-cell>
              </table:table-row>
            </table:table>
            <text:p text:style-name="table_bottom"/>
          </text:section>
          <text:p text:style-name="al"> </text:p>
          <text:p text:style-name="al">
          <text:span text:style-name="nadrukvet">Paragraaf 2.7 Projecten of handelingen in het kader van de Nat</text:span>
          <text:span text:style-name="nadrukvet">uurbeschermingswet 1998</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8 Handelingen in het ka</text:span>
          <text:span text:style-name="nadrukvet">der van de Flora- en Fauna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9 Omgeving</text:span>
          <text:span text:style-name="nadrukvet">svergunning in twee fas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als bedoeld in artikel 2.5, eerste lid, van de Wabo) plaatsvindt, bedraagt het tarief voor het in behandeling nemen van de aanvraag voor een beschikking met betrekking tot een fase, het bedrag dat voortvloeit uit toepassing van de in dit hoofdstuk vernoemde tarieven voor de activiteiten waarop de aanvraag voor di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10 </text:span>
          <text:span text:style-name="nadrukvet"> Beoordeling rapporte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2.10.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10.3 </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37</text:p>
                </table:table-cell>
              </table:table-row>
            </table:table>
            <text:p text:style-name="table_bottom"/>
          </text:section>
          <text:p text:style-name="al"> </text:p>
          <text:p text:style-name="al">
          <text:span text:style-name="nadrukvet">Paragraaf 2.1</text:span>
          <text:span text:style-name="nadrukvet">1 Advies</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12 Verklaring van</text:span>
          <text:span text:style-name="nadrukvet"> geen bedenking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12.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13 </text:span>
          <text:span text:style-name="nadrukvet"> Teruggaaf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13.1 </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erschuldigde leges.</text:p>
                </table:table-cell>
              </table:table-row>
              <table:table-row table:style-name="row">
                <table:table-cell table:style-name="entry" table:number-rows-spanned="1" table:number-columns-spanned="1">
                  <text:p text:style-name="table_al">2.13.2.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Van de leges verschuldigd op grond van de onderdelen 2.11 en 2.12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14 Overschrijving omg</text:span>
          <text:span text:style-name="nadrukvet">evingsvergunnin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de tenaamstelling van een verleende omgevingsvergunning is:</text:p>
                </table:table-cell>
                <table:table-cell table:style-name="entry" table:number-rows-spanned="1" table:number-columns-spanned="1">
                  <text:p text:style-name="table_al">€ 35</text:p>
                </table:table-cell>
              </table:table-row>
            </table:table>
            <text:p text:style-name="table_bottom"/>
          </text:section>
          <text:p text:style-name="al"> </text:p>
          <text:p text:style-name="al">
          <text:span text:style-name="nadrukvet">Paragraaf 2.15 Principeaanvraag omge</text:span>
          <text:span text:style-name="nadrukvet">vingsvergunning </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Indien de aanvraag van een omgevingsvergunnin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om de omgevingsvergunnin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Algemene diensten en infor</text:span>
          <text:span text:style-name="nadrukvet">matieverstrekk</text:span>
          <text:span text:style-name="nadrukvet">ing  </text:span>
        </text:p>
          <text:p text:style-name="al">
          <text:span text:style-name="nadrukvet"> Paragraaf 3.1 Gemeentelijke </text:span>
          <text:span text:style-name="nadrukvet">archieven en administraties</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op verzoek doen van naspeuringen in de in het gemeentearchief berustende stukken,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samenstellen van een uittreksel uit een in het gemeentearchief berustend stuk, voor ieder daaraan besteed kwartier</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op verzoek doornemen van de BRP,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entry" table:number-rows-spanned="1" table:number-columns-spanned="1">
                  <text:p text:style-name="table_al">€ 55</text:p>
                </table:table-cell>
              </table:table-row>
            </table:table>
            <text:p text:style-name="table_bottom"/>
          </text:section>
          <text:p text:style-name="al"> </text:p>
          <text:p text:style-name="al">
          <text:span text:style-name="nadrukvet">Paragraaf 3.2 </text:span>
          <text:span text:style-name="nadrukvet"> Kopieën en afschrift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waarmerkte afschriften van stukken, voor zover daarvoor niet in een andere wettelijke regeling een tarief is opgenom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fschriften, doorslagen of fotokopieën van stukken, voor zover daarvoor niet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50 (de eerste 6 kopieën 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kaarten, tekeningen en lichtdrukken voor zover daarvoor niet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papier van A2-formaat</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papier van A1-formaa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papier van A0-formaa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ter zake een vergunning een publicatie plicht geldt wordt het op grond van deze tabel berekende tarief voor elke voorgeschreven publicatie verhoogd met</text:p>
                </table:table-cell>
                <table:table-cell table:style-name="entry" table:number-rows-spanned="1" table:number-columns-spanned="1">
                  <text:p text:style-name="table_al">€ 10</text:p>
                </table:table-cell>
              </table:table-row>
            </table:table>
            <text:p text:style-name="table_bottom"/>
          </text:section>
          <text:p text:style-name="al"> </text:p>
          <text:p text:style-name="al">
          <text:span text:style-name="nadrukvet">Paragraaf 3.3 Bestu</text:span>
          <text:span text:style-name="nadrukvet">ursstukken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fschrift van de begroting van de gemeent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fschrift van de jaarstukken van de gemeent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fschrift van een gemeentelijke verordening</text:p>
                </table:table-cell>
                <table:table-cell table:style-name="entry" table:number-rows-spanned="1" table:number-columns-spanned="1">
                  <text:p text:style-name="table_al">€ 0,50 per pagina</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raadsvergaderingen:</text:p>
                </table:table-cell>
                <table:table-cell table:style-name="entry" table:number-rows-spanned="1" table:number-columns-spanned="1">
                  <text:p text:style-name="table_al">€ 130</text:p>
                </table:table-cell>
              </table:table-row>
            </table:table>
            <text:p text:style-name="table_bottom"/>
          </text:section>
          <text:p text:style-name="al"> </text:p>
          <text:p text:style-name="al">
          <text:span text:style-name="nadrukvet">Paragraaf 3.4 </text:span>
          <text:span text:style-name="nadrukvet"> Vastgoedinformatie</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50</text:p>
                </table:table-cell>
              </table:table-row>
            </table:table>
            <text:p text:style-name="table_bottom"/>
          </text:section>
          <text:p text:style-name="al"> </text:p>
          <text:p text:style-name="al">
          <text:span text:style-name="nadrukvet">Hoofdstuk 4 Overig</text:span>
          <text:span text:style-name="nadrukvet">e dienstverlening  </text:span>
        </text:p>
          <text:p text:style-name="al"> </text:p>
          <text:p text:style-name="al">
          <text:span text:style-name="nadrukvet">Paragraaf 4.1 Algemene plaatselijke verordening geme</text:span>
          <text:span text:style-name="nadrukvet">ente Gulpen-Wittem 2012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het verkrijgen van een ontheffing als bedoeld in artikel 2:73a van de Algemene plaatselijke verordening gemeente Gulpen-Wittem 2012 (ontheffing verbod carbidschieten in de openluch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t het verkrijgen van een ontheffing als bedoeld in artikel 3:4 van de Algemene plaatselijke verordening gemeente Gulpen-Wittem 2012 (exploiteren seksinrichting)</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ot het verkrijgen van een ontheffing als bedoeld in artikel 4:6 van de Algemene plaatselijke verordening gemeente Gulpen-Wittem 2012 (veroorzaken geluidhinde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ot het verkrijgen van een ontheffing als bedoeld in artikel 4:15 van de Algemene plaatselijke verordening gemeente Gulpen-Wittem 2012 (verbod handelsreclame)</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ot het verkrijgen van een ontheffing als bedoeld in artikel 4:18 van de Algemene plaatselijke verordening gemeente Gulpen-Wittem 2012 (verbod recreatief nachtverblijf)</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ot het verkrijgen van een ontheffing als bedoeld in artikel 5:2 van de Algemene plaatselijke verordening gemeente Gulpen-Wittem 2012 (verbod parkeren bedrijfs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tot het verkrijgen van een vergunning als bedoeld in artikel 5:47 van de Algemene plaatselijke verordening gemeente Gulpen-Wittem 2012 (inzamelen afvalstoffen)</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tot het verkrijgen van een ontheffing als bedoeld in artikel 5:7 van de Algemene plaatselijke verordening gemeente Gulpen-Wittem 2012 (verbod parkeren reclame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tot het verkrijgen van een ontheffing als bedoeld in artikel 5:8 van de Algemene plaatselijke verordening gemeente Gulpen-Wittem 2012 (verbod parkeren grote 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tot het verkrijgen van een vergunning als bedoeld in artikel 5:18 van de Algemene plaatselijke verordening gemeente Gulpen-Wittem 2012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dag</text:p>
                </table:table-cell>
                <table:table-cell table:style-name="entry" table:number-rows-spanned="1" table:number-columns-spanned="1">
                  <text:p text:style-name="table_al">€ 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week</text:p>
                </table:table-cell>
                <table:table-cell table:style-name="entry" table:number-rows-spanned="1" table:number-columns-spanned="1">
                  <text:p text:style-name="table_al">€ 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maand</text:p>
                </table:table-cell>
                <table:table-cell table:style-name="entry" table:number-rows-spanned="1" table:number-columns-spanned="1">
                  <text:p text:style-name="table_al">€ 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kwartaal</text:p>
                </table:table-cell>
                <table:table-cell table:style-name="entry" table:number-rows-spanned="1" table:number-columns-spanned="1">
                  <text:p text:style-name="table_al">€ 1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jaar</text:p>
                </table:table-cell>
                <table:table-cell table:style-name="entry" table:number-rows-spanned="1" table:number-columns-spanned="1">
                  <text:p text:style-name="table_al">€ 176</text:p>
                </table:table-cell>
              </table:table-row>
            </table:table>
            <text:p text:style-name="table_bottom"/>
          </text:section>
          <text:p text:style-name="al"> </text:p>
          <text:p text:style-name="al">
          <text:span text:style-name="nadrukvet">Paragraaf 4.2 Brandbeveil</text:span>
          <text:span text:style-name="nadrukvet">igingsverordenin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de Brandbeveiligingsverordening</text:p>
                </table:table-cell>
                <table:table-cell table:style-name="entry" table:number-rows-spanned="1" table:number-columns-spanned="1">
                  <text:p text:style-name="table_al">€ 140</text:p>
                </table:table-cell>
              </table:table-row>
            </table:table>
            <text:p text:style-name="table_bottom"/>
          </text:section>
          <text:p text:style-name="al"> </text:p>
          <text:p text:style-name="al">
          <text:span text:style-name="nadrukvet">Paragraaf 4.3 </text:span>
          <text:span text:style-name="nadrukvet"> Horeca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4.3.1 </text:p>
                </table:table-cell>
                <table:table-cell table:style-name="entry" table:number-rows-spanned="1" table:number-columns-spanned="1">
                  <text:p text:style-name="table_al">Het tarief bedraagt voor het in behandeling nemen van een aanvraag tot het verkrijgen van een vergunning op grond van artikel 3 of 4 van de Drank- en Horecawet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4.3.2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30</text:p>
                </table:table-cell>
              </table:table-row>
            </table:table>
            <text:p text:style-name="table_bottom"/>
          </text:section>
          <text:p text:style-name="al"> <text:span text:style-name="nadrukvet"/></text:p>
          <text:p text:style-name="al">
          <text:span text:style-name="nadrukvet">Paragraaf 4.4</text:span>
          <text:span text:style-name="nadrukvet"> Ka</text:span>
          <text:span text:style-name="nadrukvet">nsspele</text:span>
          <text:span text:style-name="nadrukvet">n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4.4.1 </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bedraagt voor een periode van twaalf maanden, per speelautomaat, geldt het tarief zoals dat is opgenomen in artikel 3 van het Speelautomaten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4.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tarief bedraagt voor het in behandeling nemen van een aanvraag voor het overschrijven van een lopende vergunning op naam van een nieuwe vergunninghouder</text:p>
                </table:table-cell>
                <table:table-cell table:style-name="entry" table:number-rows-spanned="1" table:number-columns-spanned="1">
                  <text:p text:style-name="table_al">€ 18</text:p>
                </table:table-cell>
              </table:table-row>
            </table:table>
            <text:p text:style-name="table_bottom"/>
          </text:section>
          <text:p text:style-name="al"> </text:p>
          <text:p text:style-name="al"> </text:p>
          <text:p text:style-name="al">
          <text:span text:style-name="nadrukvet">Paragraaf 4.5 </text:span>
          <text:span text:style-name="nadrukvet"> Leegstandwet </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text:p>
                </table:table-cell>
              </table:table-row>
            </table:table>
            <text:p text:style-name="table_bottom"/>
          </text:section>
          <text:p text:style-name="al">
          <text:span text:style-name="nadrukvet">Paragraaf 4.6 </text:span>
          <text:span text:style-name="nadrukvet"> Ruimtelijke ordening </text:span>
        </text:p>
          <text:p text:style-name="al">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juncto artikel 3.8, van de Wet ruimtelijke ordening</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tarief bedraagt voor het in behandeling nemen van een aanvraag om tegemoetkoming in planschade als bedoeld in artikel 6.4, van de Wet ruimtelijke ord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Het tarief bedraagt voor een aanvraag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 </text:p>
                </table:table-cell>
                <table:table-cell table:style-name="entry" table:number-rows-spanned="1" table:number-columns-spanned="1">
                  <text:p text:style-name="table_al">€ 1.350</text:p>
                </table:table-cell>
              </table:table-row>
            </table:table>
            <text:p text:style-name="table_bottom"/>
          </text:section>
          <text:p text:style-name="al"> </text:p>
          <text:p text:style-name="al">
          <text:span text:style-name="nadrukvet">Paragraaf 4.7 </text:span>
          <text:span text:style-name="nadrukvet"> Telecommunicatie </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4.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onder 4.7.1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1</text:p>
                </table:table-cell>
                <table:table-cell table:style-name="entry" table:number-rows-spanned="1" table:number-columns-spanned="1">
                  <text:p text:style-name="table_al">met: </text:p>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4.7.2.2 </text:p>
                </table:table-cell>
                <table:table-cell table:style-name="entry" table:number-rows-spanned="1" table:number-columns-spanned="1">
                  <text:p text:style-name="table_al">met:</text:p>
                  <text:p text:style-name="table_al">indien de melder verzoekt om een inhoudelijke afstemming bij de beoordeling van de aanvraag </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4.7.2.3 </text:p>
                </table:table-cell>
                <table:table-cell table:style-name="entry" table:number-rows-spanned="1" table:number-columns-spanned="1">
                  <text:p text:style-name="table_al">met het bedrag van de kosten van het onderzoek naar de status van een kabel </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4 </text:p>
                </table:table-cell>
                <table:table-cell table:style-name="entry" table:number-rows-spanned="1" table:number-columns-spanned="1">
                  <text:p text:style-name="table_al">met het bedrag van de kosten van de noodzakelijke werkzaamheden in de openbare ruimte </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urgemeester en wethouders de aanvrager hebben geïnformeerd over de kosten als bedoeld onder 4.7.2.3 of 4.7.2.4 wordt een melding in behandeling genomen op de vijfde werkdag na de dag waarop de informatie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4.8 </text:span>
          <text:span text:style-name="nadrukvet"> Verkeer en vervoer</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4.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4.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tot het reserveren van een parkeerplaats op de openbare weg voor een motorvoertuig van een gehandicapte bestuurde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Het tarief onder 4.8.4 wordt verhoogd met het bedrag van de kosten van de noodzakelijke werkzaamheden in de openbare ruimte </text:p>
                  <text:p text:style-name="table_al">Voor het in behandeling nemen van de aanvraag informeren burgemeester en wethouders de aanvrager over de hoogte van deze kosten.</text:p>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4.9 </text:span>
          <text:span text:style-name="nadrukvet"> Winkeltijdenwet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6,50</text:p>
                </table:table-cell>
              </table:table-row>
            </table:table>
            <text:p text:style-name="table_bottom"/>
          </text:section>
          <text:p text:style-name="al"> </text:p>
          <text:p text:style-name="al"> </text:p>
          <text:p text:style-name="al">
          <text:span text:style-name="nadrukvet">Hoofdstuk 5 Overige bepalingen </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rgemeester en wethouders kunnen besluiten het gestelde onder 5.1.1 buiten toepassing te 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voor een evenement als bedoeld in artikel 2:25 van de Algemene plaatselijke verordening gemeente Gulpen-Wittem 2012  een vergunning of ontheffing aangevraagd en/of verleend wordt dan bedraagt het tarief, in afwijking van het voorafgaande in deze tarieventabel</text:p>
                </table:table-cell>
                <table:table-cell table:style-name="entry" table:number-rows-spanned="1" table:number-columns-spanned="1">
                  <text:p text:style-name="table_al">€ 0</text:p>
                </table:table-cell>
              </table:table-row>
            </table:table>
            <text:p text:style-name="table_bottom"/>
          </text:section>
          <text:p text:style-name="al"> </text:p>
          <text:p text:style-name="al"> </text:p>
          <text:p text:style-name="al">Vastgesteld door de gemeenteraad van Gulpen-Wittem in zijn vergadering van 26 maart 2015.</text:p>
          <text:p text:style-name="al"> </text:p>
          <text:p text:style-name="al">De griffier, De voorzitter,</text:p>
          <text:p text:style-name="al"> </text:p>
          <text:p text:style-name="al"> </text:p>
          <text:p text:style-name="al">Mevr. F.G.J.M. van der Walle drs. A.R.B. van den Tillaa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
                      Nr. 3430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0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0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Gulpen-Witt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02</meta:user-defined>
    <meta:user-defined meta:name="OVERHEIDop.GmbID/DC.identifier">gmb-2015-34302</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5-04-30</meta:user-defined>
    <meta:user-defined meta:name="OVERHEID.Gemeente/DC.spatial">Gulpen-Wittem</meta:user-defined>
    <meta:user-defined meta:name="OVERHEIDop.versieInformatie"/>
  </office:meta>
</office:document-meta>
</file>