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vergunning Drank- en horecawet - Ouddorp, Vrijheidsweg 1 – Drank- en Horecavergunning Leurestee, geldig voor onbepaalde tijd, verzenddatum: 15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4299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299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299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vergunning Drank- en horecawet - Ouddorp, Vrijheidsweg 1 – Drank- en Horecavergunning Leurestee, geldig voor onbepaalde tijd, verzenddatum: 15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4299</meta:user-defined>
    <meta:user-defined meta:name="OVERHEIDop.GmbID/DC.identifier">gmb-2015-34299</meta:user-defined>
    <meta:user-defined meta:name="OVERHEID.Gemeente/DC.creator">Goeree-Overflakkee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Ouddorp</meta:user-defined>
    <meta:user-defined meta:name="OVERHEIDop.straatnaam">Vrijheids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2364 426409</meta:user-defined>
    <meta:user-defined meta:name="OVERHEIDop.versieInformatie"/>
  </office:meta>
</office:document-meta>
</file>