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iddelharnis, Nieuwstraat 40 te Middelharnis, tijdens Koningsdag, geldig op  27 april 2015, verzenddatum: 0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9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Nieuwstraat 40 te Middelharnis, tijdens Koningsdag, geldig op  27 april 2015, verzenddatum: 0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98</meta:user-defined>
    <meta:user-defined meta:name="OVERHEIDop.GmbID/DC.identifier">gmb-2015-3429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T 45</meta:user-defined>
    <meta:user-defined meta:name="OVERHEIDop.woonplaats">Middelharnis</meta:user-defined>
    <meta:user-defined meta:name="OVERHEIDop.straatnaam">West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08 419739</meta:user-defined>
    <meta:user-defined meta:name="OVERHEIDop.versieInformatie"/>
  </office:meta>
</office:document-meta>
</file>