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Ooltgensplaat, tijdens Vier je Vrijheid, Mestkaai, geldig op 9 mei 2015, verzenddatum: 14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297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9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9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Ooltgensplaat, tijdens Vier je Vrijheid, Mestkaai, geldig op 9 mei 2015, verzenddatum: 14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297</meta:user-defined>
    <meta:user-defined meta:name="OVERHEIDop.GmbID/DC.identifier">gmb-2015-34297</meta:user-defined>
    <meta:user-defined meta:name="OVERHEID.Gemeente/DC.creator">Goeree-Overflakkee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XJ 23</meta:user-defined>
    <meta:user-defined meta:name="OVERHEIDop.woonplaats">Ooltgensplaat</meta:user-defined>
    <meta:user-defined meta:name="OVERHEIDop.straatnaam">Meidoorn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2999 411030</meta:user-defined>
    <meta:user-defined meta:name="OVERHEIDop.versieInformatie"/>
  </office:meta>
</office:document-meta>
</file>