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Dirksland, tijdens Oranjepop Hondsgalgweg, geldig op 27 april 2015, verzenddatum: 14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296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9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9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Dirksland, tijdens Oranjepop Hondsgalgweg, geldig op 27 april 2015, verzenddatum: 14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96</meta:user-defined>
    <meta:user-defined meta:name="OVERHEIDop.GmbID/DC.identifier">gmb-2015-34296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XW</meta:user-defined>
    <meta:user-defined meta:name="OVERHEIDop.woonplaats">Dirksland</meta:user-defined>
    <meta:user-defined meta:name="OVERHEIDop.straatnaam">Hondsgalg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885 418133</meta:user-defined>
    <meta:user-defined meta:name="OVERHEIDop.versieInformatie"/>
  </office:meta>
</office:document-meta>
</file>