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muziekevenement,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muziekevenement       Hal 25</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9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9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9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muziekevenement,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94</meta:user-defined>
    <meta:user-defined meta:name="OVERHEIDop.GmbID/DC.identifier">gmb-2015-3429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