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ntheffing Drank- en horecawet - Melissant, Het Plein, terras bij De gouden Leeuw, geldig op 27 april 2015, verzenddatum: 14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4293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93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93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Melissant, Het Plein, terras bij De gouden Leeuw, geldig op 27 april 2015, verzenddatum: 14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293</meta:user-defined>
    <meta:user-defined meta:name="OVERHEIDop.GmbID/DC.identifier">gmb-2015-34293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elissant</meta:user-defined>
    <meta:user-defined meta:name="OVERHEIDop.straatnaam">Plei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3864 420908</meta:user-defined>
    <meta:user-defined meta:name="OVERHEIDop.versieInformatie"/>
  </office:meta>
</office:document-meta>
</file>