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Diekhuusplein, terras ten behoeve van Vier je vrijheid, geldig op 2 mei 2015, verzenddatum: 07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92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2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Diekhuusplein, terras ten behoeve van Vier je vrijheid, geldig op 2 mei 2015, verzenddatum: 07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92</meta:user-defined>
    <meta:user-defined meta:name="OVERHEIDop.GmbID/DC.identifier">gmb-2015-34292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48 419802</meta:user-defined>
    <meta:user-defined meta:name="OVERHEIDop.versieInformatie"/>
  </office:meta>
</office:document-meta>
</file>