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Molenweg 28 – terras ten behoeve van M.A.D. 2015 (Jac), geldig op 2 mei 2015, verzend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Molenweg 28 – terras ten behoeve van M.A.D. 2015 (Jac), geldig op 2 mei 2015, verzend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1</meta:user-defined>
    <meta:user-defined meta:name="OVERHEIDop.GmbID/DC.identifier">gmb-2015-3429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H 28</meta:user-defined>
    <meta:user-defined meta:name="OVERHEIDop.woonplaats">Middelharnis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152 419045</meta:user-defined>
    <meta:user-defined meta:name="OVERHEIDop.versieInformatie"/>
  </office:meta>
</office:document-meta>
</file>