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paracommerciële drank- en horecavergunning, Stichting Binnenstadscentrum, Luttik Oudorp 78,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Binnenstadscentrum gevestigd aan het Luttik Oudorp 78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ociëteit </text:span>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Dagelijks maandag tot en met vrijdag tussen 09:00 uur en 24:00 uur, zaterdag en zondag tussen 10: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2 april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ële drank- en horecavergunning, Stichting Binnenstadscentrum, Luttik Oudorp 7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89</meta:user-defined>
    <meta:user-defined meta:name="OVERHEIDop.GmbID/DC.identifier">gmb-2015-3428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Z 78</meta:user-defined>
    <meta:user-defined meta:name="OVERHEIDop.woonplaats">Alkmaar</meta:user-defined>
    <meta:user-defined meta:name="OVERHEIDop.straatnaam">Luttik Oudorp</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71 516099</meta:user-defined>
    <meta:user-defined meta:name="OVERHEIDop.versieInformatie"/>
  </office:meta>
</office:document-meta>
</file>