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Spoo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poorstraat 12</text:p>
            <text:p text:style-name="common-al">Voor: verbouwen kantoorruimte naar woonruimte, datum ontvangst 17-04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428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8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8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Spoo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4288</meta:user-defined>
    <meta:user-defined meta:name="OVERHEIDop.GmbID/DC.identifier">gmb-2015-3428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GT 12 i</meta:user-defined>
    <meta:user-defined meta:name="OVERHEIDop.woonplaats">Winterswijk</meta:user-defined>
    <meta:user-defined meta:name="OVERHEIDop.straatnaam">Spoor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86 443192</meta:user-defined>
    <meta:user-defined meta:name="OVERHEIDop.versieInformatie"/>
  </office:meta>
</office:document-meta>
</file>