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Oostdijk 1 – Terras ten behoeve van Adviesgroep De Vogel tijdens Havendag, geldig op 6 juni 2015 van 10.00 tot 18.00 uur, verzend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8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Oostdijk 1 – Terras ten behoeve van Adviesgroep De Vogel tijdens Havendag, geldig op 6 juni 2015 van 10.00 tot 18.00 uur, verzend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86</meta:user-defined>
    <meta:user-defined meta:name="OVERHEIDop.GmbID/DC.identifier">gmb-2015-3428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1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81 419704</meta:user-defined>
    <meta:user-defined meta:name="OVERHEIDop.versieInformatie"/>
  </office:meta>
</office:document-meta>
</file>