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dorp, Westerduinpad strand ter hoogte van Paal 10 – Beach Volleyball Circuit, geldig 20 en 21 juni 2015 van 8.00 tot 23.00 uur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8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8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8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dorp, Westerduinpad strand ter hoogte van Paal 10 – Beach Volleyball Circuit, geldig 20 en 21 juni 2015 van 8.00 tot 23.00 uur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82</meta:user-defined>
    <meta:user-defined meta:name="OVERHEIDop.GmbID/DC.identifier">gmb-2015-34282</meta:user-defined>
    <meta:user-defined meta:name="OVERHEID.Gemeente/DC.creator">Goeree-Overflakkee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Westerduin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723 427565</meta:user-defined>
    <meta:user-defined meta:name="OVERHEIDop.versieInformatie"/>
  </office:meta>
</office:document-meta>
</file>