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Goedereede, Terras en markt voor Hotel de Gouden Leeuw – Koningsdag, bevrijdingsdag en Portdagen, geldig op 27 april 2015, 5 mei 2015, 19 juni 2015 en 20 juni 2015 van 10.00 tot 24.00 uur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8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Goedereede, Terras en markt voor Hotel de Gouden Leeuw – Koningsdag, bevrijdingsdag en Portdagen, geldig op 27 april 2015, 5 mei 2015, 19 juni 2015 en 20 juni 2015 van 10.00 tot 24.00 uur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81</meta:user-defined>
    <meta:user-defined meta:name="OVERHEIDop.GmbID/DC.identifier">gmb-2015-3428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13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818 426457</meta:user-defined>
    <meta:user-defined meta:name="OVERHEIDop.versieInformatie"/>
  </office:meta>
</office:document-meta>
</file>