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realiseren van een lunchroom in afwijking van het bestemmingsplan, Jan Ligthart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7MR1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Jan Ligthartstraat 1 Alkmaar</text:span>: het realiseren van een lunchroom in afwijking van het bestemmingsplan </text:p>
            <text:p text:style-name="last-al">Datum ontvangst: 19 februar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428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8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8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realiseren van een lunchroom in afwijking van het bestemmingsplan, Jan Ligthart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280</meta:user-defined>
    <meta:user-defined meta:name="OVERHEIDop.GmbID/DC.identifier">gmb-2015-3428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MR 1</meta:user-defined>
    <meta:user-defined meta:name="OVERHEIDop.woonplaats">Alkmaar</meta:user-defined>
    <meta:user-defined meta:name="OVERHEIDop.straatnaam">Jan Ligthart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202 517649</meta:user-defined>
    <meta:user-defined meta:name="OVERHEIDop.versieInformatie"/>
  </office:meta>
</office:document-meta>
</file>