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omburgseweg 7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79 te Oostkapelle</text:p>
            <text:p text:style-name="common-al">het uitbreiden van de woning </text:p>
            <text:p text:style-name="common-al">ontvangstdatum 1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2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7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28</meta:user-defined>
    <meta:user-defined meta:name="OVERHEIDop.GmbID/DC.identifier">gmb-2015-342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B 50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7655 400017</meta:user-defined>
    <meta:user-defined meta:name="OVERHEIDop.versieInformatie"/>
  </office:meta>
</office:document-meta>
</file>