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veranderen van een kantoor tot 2 wooneenheden, Spoor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BK38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poorstraat 38 Alkmaar</text:span>: het veranderen van een kantoor tot 2 wooneenheden </text:p>
            <text:p text:style-name="common-al">Datum ontvangst: 19 februar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27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anderen van een kantoor tot 2 wooneenheden, Spoor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79</meta:user-defined>
    <meta:user-defined meta:name="OVERHEIDop.GmbID/DC.identifier">gmb-2015-3427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K 40</meta:user-defined>
    <meta:user-defined meta:name="OVERHEIDop.woonplaats">Alkmaar</meta:user-defined>
    <meta:user-defined meta:name="OVERHEIDop.straatnaam">Spoo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90 516750</meta:user-defined>
    <meta:user-defined meta:name="OVERHEIDop.versieInformatie"/>
  </office:meta>
</office:document-meta>
</file>