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ORREN 3 TOT EN MET 13 (ONEVEN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els veranderen van een kantoorgebouw in 2 commerciele ruimten en 4 woningen (wijziging op verleende vergunning) op het perceel Buorren 3 tot en met 13 (oneven) te Akkrum  (16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427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ORREN 3 TOT EN MET 13 (ONEVEN)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274</meta:user-defined>
    <meta:user-defined meta:name="OVERHEIDop.GmbID/DC.identifier">gmb-2015-3427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Z 3</meta:user-defined>
    <meta:user-defined meta:name="OVERHEIDop.woonplaats">Akkrum</meta:user-defined>
    <meta:user-defined meta:name="OVERHEIDop.straatnaam">Buor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045 562595</meta:user-defined>
    <meta:user-defined meta:name="OVERHEIDop.versieInformatie"/>
  </office:meta>
</office:document-meta>
</file>