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richten van een woning en het aanleggen van een in- of uitrit, Kanaaldijk 274,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H</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anaaldijk 274 Koedijk:</text:span> het oprichten van een woning en het aanleggen van een in- of uitrit.  </text:p>
            <text:p text:style-name="common-al">Datum einde beroepstermijn: tot en met 29 mei 2015<text:span text:style-name="nadrukvet"/></text:p>
            <text:p text:style-name="common-al">
            <text:span text:style-name="nadrukvet">
              <text:span text:style-name="nadrukondlijn"/>
            </text:span>
          </text:p>
            <text:p text:style-name="common-al">
            <text:span text:style-name="nadrukvet">
              <text:span text:style-name="nadrukondlijn">Beroep</text:span>
            </text:span>
          </text:p>
            <text:p text:style-name="common-al">Het besluit en de daarop betrekking hebbende stukken liggen met ingang van morgen gedurende zes weken ter inzage bij de balie Bouwen en Wonen van het Stadskantoor, Mallegatsplein 10 in Alkmaar. Openingstijden: Alleen op afspraak alle werkdagen van 09.00 tot 16.30 uur; donderdagavond van 16.30 tot 20.00 uur.</text:p>
            <text:p text:style-name="common-al"/>
            <text:p text:style-name="common-al">Daarnaast kan de verleende omgevingsvergunning met de daarbij behorende stukken op internet worden ingezien. Dit kan op de website van de <text:a xlink:href="http://alkmaar.nl/eCache/45702/Ruimtelijke_plannen-Plannen_ter_inzage" xlink:type="simple">gemeente Alkmaar</text:a>. </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27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7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7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woning en het aanleggen van een in- of uitrit, Kanaaldijk 274,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73</meta:user-defined>
    <meta:user-defined meta:name="OVERHEIDop.GmbID/DC.identifier">gmb-2015-3427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DB</meta:user-defined>
    <meta:user-defined meta:name="OVERHEIDop.woonplaats">Alkmaar</meta:user-defined>
    <meta:user-defined meta:name="OVERHEIDop.straatnaam">Kanaal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34 518311</meta:user-defined>
    <meta:user-defined meta:name="OVERHEIDop.versieInformatie"/>
  </office:meta>
</office:document-meta>
</file>