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ad aan ’t Haringvliet, VV SNS, Vrouwtjesweg - Koningsdag op 27 april 2015, verzenddatum: 15/04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7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ad aan ’t Haringvliet, VV SNS, Vrouwtjesweg - Koningsdag op 27 april 2015, verzenddatum: 15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70</meta:user-defined>
    <meta:user-defined meta:name="OVERHEIDop.GmbID/DC.identifier">gmb-2015-3427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W 28</meta:user-defined>
    <meta:user-defined meta:name="OVERHEIDop.woonplaats">Stad aan 't Haringvliet</meta:user-defined>
    <meta:user-defined meta:name="OVERHEIDop.straatnaam">Vrouwtje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812 417509</meta:user-defined>
    <meta:user-defined meta:name="OVERHEIDop.versieInformatie"/>
  </office:meta>
</office:document-meta>
</file>