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uningaweg 11 te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groepsaccommodatie op het perceel <text:span text:style-name="nadrukvet">Huningaweg 11 te 9682 PA  Oostwold </text:span>(beschermd monument). </text:p>
            <text:p text:style-name="common-al">De procedure als omschreven in paragraaf 3.3 van de Wabo is van toepassing. </text:p>
            <text:p text:style-name="common-al">De aanvraag, het ontwerpbesluit, de bijbehorende stukken liggen met ingang van 15 januari 2015 gedurende zes weken ter inzage in het gemeentehuis te Winschoten. Dit gedurende de openingstijden.</text:p>
            <text:p text:style-name="common-al">Tevens ligt het bestemmingsplan voor de locatie ter inzage.</text:p>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2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uningaweg 11 te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27</meta:user-defined>
    <meta:user-defined meta:name="OVERHEIDop.GmbID/DC.identifier">gmb-2015-342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127 580500</meta:user-defined>
    <meta:user-defined meta:name="OVERHEIDop.versieInformatie"/>
  </office:meta>
</office:document-meta>
</file>