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scorebord-informatiebord, Park de Groene Voet, langs Klaas Boot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CX</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Park de Groene Voet, langs Klaas Bootpad Alkmaar:</text:span> het plaatsen van een scorebord-informatiebord</text:p>
            <text:p text:style-name="common-al"> Datum einde bezwaartermijn: 29 mei 2015.<text:span text:style-name="nadrukvet"/></text:p>
            <text:p text:style-name="common-al">
            <text:span text:style-name="nadrukvet"/>
          </text:p>
            <text:p text:style-name="common-al">
            <text:span text:style-name="nadrukvet">
              <text:span text:style-name="nadrukondlijn">B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26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6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orebord-informatiebord, Park de Groene Voet, langs Klaas Bootp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67</meta:user-defined>
    <meta:user-defined meta:name="OVERHEIDop.GmbID/DC.identifier">gmb-2015-342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CX 4</meta:user-defined>
    <meta:user-defined meta:name="OVERHEIDop.woonplaats">Alkmaar</meta:user-defined>
    <meta:user-defined meta:name="OVERHEIDop.straatnaam">Klaas Boo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76 519762</meta:user-defined>
    <meta:user-defined meta:name="OVERHEIDop.versieInformatie"/>
  </office:meta>
</office:document-meta>
</file>