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ude-Tonge, Eisenhouwerlaan / Stationsweg en omstreken - Wielerronde op 29 mei 2015 van 17.00 uur tot 23.00 uur, verzenddatum: 15/04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34266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266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ude-Tonge, Eisenhouwerlaan / Stationsweg en omstreken - Wielerronde op 29 mei 2015 van 17.00 uur tot 23.00 uur, verzenddatum: 15/04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266</meta:user-defined>
    <meta:user-defined meta:name="OVERHEIDop.GmbID/DC.identifier">gmb-2015-34266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AR 61</meta:user-defined>
    <meta:user-defined meta:name="OVERHEIDop.woonplaats">Oude-Tonge</meta:user-defined>
    <meta:user-defined meta:name="OVERHEIDop.straatnaam">Nieuw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32 412152</meta:user-defined>
    <meta:user-defined meta:name="OVERHEIDop.versieInformatie"/>
  </office:meta>
</office:document-meta>
</file>