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Inspiratie Centrum Grevelingen Brouwersdam – Kids of Steel Run op 1 mei 2015 van 15.00 uur tot 18.00 uur, verzenddatum: 14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65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6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6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Inspiratie Centrum Grevelingen Brouwersdam – Kids of Steel Run op 1 mei 2015 van 15.00 uur tot 18.00 uur, verzenddatum: 14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65</meta:user-defined>
    <meta:user-defined meta:name="OVERHEIDop.GmbID/DC.identifier">gmb-2015-3426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H 20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021 420384</meta:user-defined>
    <meta:user-defined meta:name="OVERHEIDop.versieInformatie"/>
  </office:meta>
</office:document-meta>
</file>