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ijdelijke geldkiosk (voor de duur van maximaal 10 jaar), Op het trottoir naast de afvalbakken tegenover Frederik Hendriklaan 5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 het trottoir naast de afvalbakken tegenover Frederik Hendriklaan 5A Alkmaar:</text:span> het plaatsen van een tijdelijke geldkiosk (voor de duur van maximaal 10 jaar)</text:p>
            <text:p text:style-name="common-al"> Datum einde bezwaartermijn: 29 mei 2015.<text:span text:style-name="nadrukvet"/></text:p>
            <text:p text:style-name="common-al">
            <text:span text:style-name="nadrukvet"/>
          </text:p>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6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ijdelijke geldkiosk (voor de duur van maximaal 10 jaar), Op het trottoir naast de afvalbakken tegenover Frederik Hendriklaan 5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64</meta:user-defined>
    <meta:user-defined meta:name="OVERHEIDop.GmbID/DC.identifier">gmb-2015-3426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JM 5a</meta:user-defined>
    <meta:user-defined meta:name="OVERHEIDop.woonplaats">Alkmaar</meta:user-defined>
    <meta:user-defined meta:name="OVERHEIDop.straatnaam">Frederik Hendrik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11 515183</meta:user-defined>
    <meta:user-defined meta:name="OVERHEIDop.versieInformatie"/>
  </office:meta>
</office:document-meta>
</file>