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bruiksvergunning voor een gebouw bedoeld voor het verblijf van meer dan 50 personen, Achter De Ves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Z</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chter De Vest 3-5 Alkmaar:</text:span> gebruiksvergunning voor een gebouw bedoeld voor het verblijf van meer dan 50 personen </text:p>
            <text:p text:style-name="common-al">Datum einde bezwaartermijn: 28 mei 2015.<text:span text:style-name="nadrukvet"/><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5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svergunning voor een gebouw bedoeld voor het verblijf van meer dan 50 personen, Achter De Ves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58</meta:user-defined>
    <meta:user-defined meta:name="OVERHEIDop.GmbID/DC.identifier">gmb-2015-342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Z 3</meta:user-defined>
    <meta:user-defined meta:name="OVERHEIDop.woonplaats">Alkmaar</meta:user-defined>
    <meta:user-defined meta:name="OVERHEIDop.straatnaam">Achter de Vest</meta:user-defined>
    <meta:user-defined meta:name="OVERHEID.PostcodeHuisnummer/OVERHEIDop.postcodeHuisnummer">1811JZ 5</meta:user-defined>
    <meta:user-defined meta:name="OVERHEIDop.woonplaats">Alkmaar</meta:user-defined>
    <meta:user-defined meta:name="OVERHEIDop.straatnaam">Achter de Ves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1 516497</meta:user-defined>
    <meta:user-defined meta:name="OVERHEID.EPSG28992/DC.spatial">111474 516503</meta:user-defined>
    <meta:user-defined meta:name="OVERHEIDop.versieInformatie"/>
  </office:meta>
</office:document-meta>
</file>