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carwash inclusief uitweg en het aanbrengen van een reclame-uiting, Berenkoog 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N6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erenkoog 63 Alkmaar:</text:span> het plaatsen van een carwash inclusief uitweg en het aanbrengen van een reclame-uiting</text:p>
            <text:p text:style-name="common-al"> Datum einde bezwaartermijn: 28 mei 2015.<text:span text:style-name="nadrukvet"/></text:p>
            <text:p text:style-name="common-al">
            <text:span text:style-name="nadrukvet"/>
          </text:p>
            <text:p text:style-name="common-al">
            <text:span text:style-name="nadrukvet">
              <text:span text:style-name="nadrukondlijn">B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5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carwash inclusief uitweg en het aanbrengen van een reclame-uiting, Berenkoog 6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56</meta:user-defined>
    <meta:user-defined meta:name="OVERHEIDop.GmbID/DC.identifier">gmb-2015-3425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N 63</meta:user-defined>
    <meta:user-defined meta:name="OVERHEIDop.woonplaats">Alkmaar</meta:user-defined>
    <meta:user-defined meta:name="OVERHEIDop.straatnaam">Beren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635 518653</meta:user-defined>
    <meta:user-defined meta:name="OVERHEIDop.versieInformatie"/>
  </office:meta>
</office:document-meta>
</file>