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elissant, Het Plein – viering Koningsdag op 27 april 2015, verzenddatum: 1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54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5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5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Het Plein – viering Koningsdag op 27 april 2015, verzenddatum: 1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54</meta:user-defined>
    <meta:user-defined meta:name="OVERHEIDop.GmbID/DC.identifier">gmb-2015-3425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lissant</meta:user-defined>
    <meta:user-defined meta:name="OVERHEIDop.straatnaam">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864 420908</meta:user-defined>
    <meta:user-defined meta:name="OVERHEIDop.versieInformatie"/>
  </office:meta>
</office:document-meta>
</file>