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erisstraat 75, 2132 PB, woning uitbreiden, 12-01-2015, 2014-003055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2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erisstraat 75, 2132 PB, woning uitbreiden, 12-01-2015, 2014-00305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425</meta:user-defined>
    <meta:user-defined meta:name="OVERHEIDop.GmbID/DC.identifier">gmb-2015-34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B 73</meta:user-defined>
    <meta:user-defined meta:name="OVERHEIDop.woonplaats">Hoofddorp</meta:user-defined>
    <meta:user-defined meta:name="OVERHEIDop.straatnaam">Veri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842 479495</meta:user-defined>
    <meta:user-defined meta:name="OVERHEIDop.versieInformatie"/>
  </office:meta>
</office:document-meta>
</file>