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rnsveld/gemeente Zutphen: omgevingsvergunning regulier: Rijksstraatweg111, het aanpassen van het huidige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rnsveld/gemeente Zutphen: omgevingsvergunning regulier: Rijksstraatweg111, het aanpassen van het huidige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49</meta:user-defined>
    <meta:user-defined meta:name="OVERHEIDop.GmbID/DC.identifier">gmb-2015-342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D 111</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2666 462152</meta:user-defined>
    <meta:user-defined meta:name="OVERHEIDop.versieInformatie"/>
  </office:meta>
</office:document-meta>
</file>