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Overwelving (ong) en Stationsstraat (ong),, het realiseren van een waterwerk op de overwelving, het plaatsen van een kunstwerk op de stationstraat, het herinrichtien van diverse straten (pelikaanstraat, bornhovenstraat, basseroord, nieuwstad, overwel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4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verwelving (ong) en Stationsstraat (ong),, het realiseren van een waterwerk op de overwelving, het plaatsen van een kunstwerk op de stationstraat, het herinrichtien van diverse straten (pelikaanstraat, bornhovenstraat, basseroord, nieuwstad, overwel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47</meta:user-defined>
    <meta:user-defined meta:name="OVERHEIDop.GmbID/DC.identifier">gmb-2015-34247</meta:user-defined>
    <meta:user-defined meta:name="OVERHEID.Gemeente/DC.creator">Zutphen</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T</meta:user-defined>
    <meta:user-defined meta:name="OVERHEIDop.woonplaats">Zutphen</meta:user-defined>
    <meta:user-defined meta:name="OVERHEIDop.straatnaam">Overwelving</meta:user-defined>
    <meta:user-defined meta:name="OVERHEID.PostcodeHuisnummer/OVERHEIDop.postcodeHuisnummer">7201DR</meta:user-defined>
    <meta:user-defined meta:name="OVERHEIDop.woonplaats">Zutphen</meta:user-defined>
    <meta:user-defined meta:name="OVERHEIDop.straatnaam">Pelikaa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0349 461971</meta:user-defined>
    <meta:user-defined meta:name="OVERHEID.EPSG28992/DC.spatial">210504 461554</meta:user-defined>
    <meta:user-defined meta:name="OVERHEIDop.versieInformatie"/>
  </office:meta>
</office:document-meta>
</file>