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IJsselkade 21, het wijzigen van de bestemming van kantoorfunctie in wonen   galer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4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Jsselkade 21, het wijzigen van de bestemming van kantoorfunctie in wonen   gal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43</meta:user-defined>
    <meta:user-defined meta:name="OVERHEIDop.GmbID/DC.identifier">gmb-2015-34243</meta:user-defined>
    <meta:user-defined meta:name="OVERHEID.Gemeente/DC.creator">Zut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0058 461672</meta:user-defined>
    <meta:user-defined meta:name="OVERHEIDop.versieInformatie"/>
  </office:meta>
</office:document-meta>
</file>