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Rectificatie ingediende aanvraag omgevingsvergunning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anuari 2015 tot en met donderdag 8 januari 2015 de volgende aanvraag voor een omgevingsvergunning heeft ontvangen:</text:p>
            <text:p text:style-name="common-al"/>
            <text:p text:style-name="common-al">REGULIERE PROCEDURE</text:p>
            <text:p text:style-name="common-al">In Gemeenteblad jaargang 2015 nr. 1192 van 7 januari 2015 stond abusievelijk dat een aanvraag was gedaan voor vier woningen met uitrit t.b.v. het project Vogelenzang. Dit had moeten zijn:</text:p>
            <text:p text:style-name="common-al">•Het realiseren van zes woningen met uitrit, project Vogelenzang, Rhenen. Aanvraagnummer Z-140145. Indieningsdatum: 24 december 2014</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42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Rectificatie ingediende aanvraag omgevingsvergunning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24</meta:user-defined>
    <meta:user-defined meta:name="OVERHEIDop.GmbID/DC.identifier">gmb-2015-342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R 31</meta:user-defined>
    <meta:user-defined meta:name="OVERHEIDop.woonplaats">Rhenen</meta:user-defined>
    <meta:user-defined meta:name="OVERHEIDop.straatnaam">Vogelenzan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14</meta:user-defined>
    <meta:user-defined meta:name="OVERHEID.EPSG28992/DC.spatial">168312 440667</meta:user-defined>
    <meta:user-defined meta:name="OVERHEIDop.versieInformatie"/>
  </office:meta>
</office:document-meta>
</file>