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aanvraag, Badhoevedorp, Rijstvogelstraat 31, 1171 SH, plaatsen van een dakkapel in het achterdakvlak van de woning, 15-04-2015, 2015-00054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3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aanvraag, Badhoevedorp, Rijstvogelstraat 31, 1171 SH, plaatsen van een dakkapel in het achterdakvlak van de woning, 15-04-2015, 2015-00054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33</meta:user-defined>
    <meta:user-defined meta:name="OVERHEIDop.GmbID/DC.identifier">gmb-2015-342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SH 31</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445 483364</meta:user-defined>
    <meta:user-defined meta:name="OVERHEIDop.versieInformatie"/>
  </office:meta>
</office:document-meta>
</file>