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enstraat 31 (bouwen van een woongebouw met 5 woonfuncties); 229048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4-04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23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3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3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enstraat 31 (bouwen van een woongebouw met 5 woonfuncties); 229048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31</meta:user-defined>
    <meta:user-defined meta:name="OVERHEIDop.GmbID/DC.identifier">gmb-2015-3423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BZ 31</meta:user-defined>
    <meta:user-defined meta:name="OVERHEIDop.woonplaats">Hilversum</meta:user-defined>
    <meta:user-defined meta:name="OVERHEIDop.straatnaam">Heren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544 470673</meta:user-defined>
    <meta:user-defined meta:name="OVERHEIDop.versieInformatie"/>
  </office:meta>
</office:document-meta>
</file>