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Dishoek 2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shoek 22 te Koudekerke</text:p>
            <text:p text:style-name="common-al">het bouwen van 12 hotelsuites </text:p>
            <text:p text:style-name="common-al">ontvangstdatum 19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2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ishoek 2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23</meta:user-defined>
    <meta:user-defined meta:name="OVERHEIDop.GmbID/DC.identifier">gmb-2015-342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NS 12</meta:user-defined>
    <meta:user-defined meta:name="OVERHEIDop.woonplaats">Koudekerke</meta:user-defined>
    <meta:user-defined meta:name="OVERHEIDop.straatnaam">Dishoek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5397 388629</meta:user-defined>
    <meta:user-defined meta:name="OVERHEIDop.versieInformatie"/>
  </office:meta>
</office:document-meta>
</file>