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handicaptenparkeerplaats nabij Zr. Kleveringastraat 27 in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lgende hebben besloten</text:p>
            <text:p text:style-name="common-al">-nabij Zr. Kleveringastraat 27 in Peize, een gehandicaptenparkeerplaats op kenteken door plaatsing van het bord E6 RVV 1990 met onderbord, 9 april 2015.</text:p>
            <text:p text:style-name="last-al">De verkeersbesluiten met bijbehorende situatietekeningen liggen van 22 april tot en met 3 juni in het gemeentehuis ter inzage. Gedurende de termijn van ter inzage legging kunnen belanghebbenden tegen de besluiten een bezwaarschrift indienen bij het college van burgemeester en wethouders van de gemeente Noordenv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34229</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29</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29</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nabij Zr. Kleveringastraat 27 in Peiz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229</meta:user-defined>
    <meta:user-defined meta:name="OVERHEIDop.GmbID/DC.identifier">gmb-2015-34229</meta:user-defined>
    <meta:user-defined meta:name="OVERHEID.Gemeente/DC.creator">Noordenvel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21CK 25</meta:user-defined>
    <meta:user-defined meta:name="OVERHEIDop.woonplaats">Peize</meta:user-defined>
    <meta:user-defined meta:name="OVERHEIDop.straatnaam">Zuster Kleveringastraat</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xs:date/OVERHEIDop.startdatum">2015-04-22</meta:user-defined>
    <meta:user-defined meta:name="xs:date/OVERHEIDop.einddatum">2015-06-03</meta:user-defined>
    <meta:user-defined meta:name="OVERHEID.EPSG28992/DC.spatial">229278 574188</meta:user-defined>
    <meta:user-defined meta:name="OVERHEIDop.versieInformatie"/>
  </office:meta>
</office:document-meta>
</file>