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arkeerverbod Ventweg Eenerstraat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bben besloten om een parkeerverbod in te stellen voor de ventweg langs de Eenerstraat in Norg door het aanbrengen van een onderbroken gele streep.</text:p>
            <text:p text:style-name="last-al">Het verkeersbesluit met bijbehorende situatietekening ligt van 22 april tot en met 2 juni  2015 in het gemeentehuis ter inzage. Het verkeersbesluit wordt ook in de Staatscourant gepubliceerd en op de gemeentelijk website. Gedurende de termijn van ter inzage legging kunnen belanghebbenden tegen het besluit een bezwaarschrift indienen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34226</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26</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26</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bod Ventweg Eenerstraat N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226</meta:user-defined>
    <meta:user-defined meta:name="OVERHEIDop.GmbID/DC.identifier">gmb-2015-34226</meta:user-defined>
    <meta:user-defined meta:name="OVERHEID.Gemeente/DC.creator">Noordenvel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31VE 73a</meta:user-defined>
    <meta:user-defined meta:name="OVERHEIDop.woonplaats">Norg</meta:user-defined>
    <meta:user-defined meta:name="OVERHEIDop.straatnaam">Eenerstraat</meta:user-defined>
    <meta:user-defined meta:name="OVERHEIDop.woonplaats">Norg</meta:user-defined>
    <meta:user-defined meta:name="OVERHEIDop.straatnaam">Eenerstraat</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xs:date/OVERHEIDop.startdatum">2015-04-22</meta:user-defined>
    <meta:user-defined meta:name="xs:date/OVERHEIDop.einddatum">2015-06-02</meta:user-defined>
    <meta:user-defined meta:name="OVERHEID.EPSG28992/DC.spatial">225688 565132</meta:user-defined>
    <meta:user-defined meta:name="OVERHEID.EPSG28992/DC.spatial">226106 565111</meta:user-defined>
    <meta:user-defined meta:name="OVERHEIDop.versieInformatie"/>
  </office:meta>
</office:document-meta>
</file>