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Zwanenburg, Kerkhoflaan 8, 1161 JB, het vergroten van de kapconstructie van de garage, 15-04-2015, 2015-000147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22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Zwanenburg, Kerkhoflaan 8, 1161 JB, het vergroten van de kapconstructie van de garage, 15-04-2015, 2015-00014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24</meta:user-defined>
    <meta:user-defined meta:name="OVERHEIDop.GmbID/DC.identifier">gmb-2015-342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B 79</meta:user-defined>
    <meta:user-defined meta:name="OVERHEIDop.woonplaats">Zwanenburg</meta:user-defined>
    <meta:user-defined meta:name="OVERHEIDop.straatnaam">Kerkhof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416 488021</meta:user-defined>
    <meta:user-defined meta:name="OVERHEIDop.versieInformatie"/>
  </office:meta>
</office:document-meta>
</file>