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Boschplaat 60, 2134 XW, plaatsen van een dakopbouw, 17-04-2015, 2015-000309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422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2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2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Boschplaat 60, 2134 XW, plaatsen van een dakopbouw, 17-04-2015, 2015-00030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22</meta:user-defined>
    <meta:user-defined meta:name="OVERHEIDop.GmbID/DC.identifier">gmb-2015-3422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XW 60</meta:user-defined>
    <meta:user-defined meta:name="OVERHEIDop.woonplaats">Hoofddorp</meta:user-defined>
    <meta:user-defined meta:name="OVERHEIDop.straatnaam">Boschpl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474 481389</meta:user-defined>
    <meta:user-defined meta:name="OVERHEIDop.versieInformatie"/>
  </office:meta>
</office:document-meta>
</file>